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1.958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 style:list-style-name="WW8Num2">
      <style:paragraph-properties fo:margin-left="1.958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style:font-name="Verdana" fo:font-size="11pt" style:font-size-asian="11pt" style:font-name-complex="Verdan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4 de setiembre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394 PyT)</text:span>, cuyo texto a continuación se transcribe:</text:p>
      <text:p text:style-name="P2"/>
      <text:p text:style-name="P2"/>
      <text:p text:style-name="P7"><text:span text:style-name="T3">“</text:span><text:span text:style-name="T5">La Cámara de Diputados de la Provincia vería con agrado que el Poder Ejecutivo, por intermedio del organismo que corresponda, evalúe, en relación a la Nota Nº 19766/13 de la Cámara de Diputados de la Provincia de Santa Fe, y en base a la respuesta remitida por Nota Nº 17158 del Ministerio de Gobierno y Reforma del Estado, informe lo siguiente:</text:span></text:p>
      <text:p text:style-name="P6"/>
      <text:list xml:id="list10708529531" text:style-name="WW8Num2">
        <text:list-item>
          <text:p text:style-name="P12">Clarifique en base a la respuesta al punto 4 de la contestación remitida, si las auditorías efectuadas por la Universidad Tecnológica Nacional (UTN) están establecidas en períodos de tiempo previamente estipulados, y de ser así cada cuanto se realizan; y,</text:p>
        </text:list-item>
      </text:list>
      <text:p text:style-name="P10"/>
      <text:p text:style-name="P7"><text:span text:style-name="T5">2.- En relación al punto 5 de la respuesta remitida, especifique el número de profesionales afectados al Instituto Nacional de Tecnología Industrial (INTI) y la Universidad Tecnológica Nacional (UTN) para la realización de auditorías, y perfil de cada uno de ellos </text:span><text:span text:style-name="T3">.</text:span><text:span text:style-name="T4">”</text:span></text:p>
      <text:p text:style-name="P8"/>
      <text:p text:style-name="P8"/>
      <text:p text:style-name="P9">Salúdole muy atentament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2z0" style:family="text">
      <style:text-properties style:font-name="Symbol" fo:language="es" fo:country="ES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9-09T10:16:28</dc:date>
    <meta:print-date>2014-09-09T10:16:16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214" meta:character-count="1294" meta:non-whitespace-character-count="1087"/>
    <meta:user-defined meta:name="Información 1"/>
    <meta:user-defined meta:name="Información 2"/>
    <meta:user-defined meta:name="Información 3"/>
    <meta:user-defined meta:name="Información 4"/>
  </office:meta>
</office:document-meta>
</file>